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Paragrafoelenco" style:list-style-name="LFO2" style:family="paragraph"/>
    <style:style style:name="T8" style:parent-style-name="Car.predefinitoparagrafo" style:family="text">
      <style:text-properties style:font-name="Segoe UI Symbol" style:font-name-complex="Segoe UI Symbol"/>
    </style:style>
    <style:style style:name="T9" style:parent-style-name="Car.predefinitoparagrafo" style:family="text">
      <style:text-properties style:font-name="Segoe UI Symbol" style:font-name-complex="Segoe UI Symbol"/>
    </style:style>
    <style:style style:name="T10" style:parent-style-name="Car.predefinitoparagrafo" style:family="text">
      <style:text-properties style:font-name="Segoe UI Symbol" style:font-name-complex="Segoe UI Symbol"/>
    </style:style>
    <style:style style:name="T11" style:parent-style-name="Car.predefinitoparagrafo" style:family="text">
      <style:text-properties style:font-name="Segoe UI Symbol" style:font-name-complex="Segoe UI Symbol"/>
    </style:style>
    <style:style style:name="T12" style:parent-style-name="Car.predefinitoparagrafo" style:family="text">
      <style:text-properties style:font-name="Segoe UI Symbol" style:font-name-complex="Segoe UI Symbol"/>
    </style:style>
    <style:style style:name="T13" style:parent-style-name="Car.predefinitoparagrafo" style:family="text">
      <style:text-properties style:font-name="Segoe UI Symbol" style:font-name-complex="Segoe UI Symbol"/>
    </style:style>
    <style:style style:name="T14" style:parent-style-name="Car.predefinitoparagrafo" style:family="text">
      <style:text-properties style:font-name="Segoe UI Symbol" style:font-name-complex="Segoe UI Symbol"/>
    </style:style>
    <style:style style:name="T15" style:parent-style-name="Car.predefinitoparagrafo" style:family="text">
      <style:text-properties style:font-name="Segoe UI Symbol" style:font-name-complex="Segoe UI Symbol"/>
    </style:style>
    <style:style style:name="T16" style:parent-style-name="Car.predefinitoparagrafo" style:family="text">
      <style:text-properties style:font-name="Segoe UI Symbol" style:font-name-complex="Segoe UI Symbol"/>
    </style:style>
    <style:style style:name="P17" style:parent-style-name="Paragrafoelenco" style:list-style-name="LFO2" style:family="paragraph"/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Paragrafoelenco" style:list-style-name="LFO2" style:family="paragraph"/>
    <style:style style:name="T21" style:parent-style-name="Car.predefinitoparagrafo" style:family="text">
      <style:text-properties style:font-name="Segoe UI Symbol" style:font-name-complex="Segoe UI Symbol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Segoe UI Symbol" style:font-name-complex="Segoe UI Symbol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Segoe UI Symbol" style:font-name-complex="Segoe UI Symbol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Segoe UI Symbol" style:font-name-complex="Segoe UI Symbol"/>
    </style:style>
    <style:style style:name="P28" style:parent-style-name="Paragrafoelenco" style:list-style-name="LFO2" style:family="paragraph"/>
    <style:style style:name="T29" style:parent-style-name="Car.predefinitoparagrafo" style:family="text">
      <style:text-properties style:font-name="Calibri" style:font-name-complex="Calibri"/>
    </style:style>
    <style:style style:name="P30" style:parent-style-name="Paragrafoelenco" style:list-style-name="LFO2" style:family="paragraph"/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Segoe UI Symbol" style:font-name-complex="Segoe UI Symbol"/>
    </style:style>
    <style:style style:name="T33" style:parent-style-name="Car.predefinitoparagrafo" style:family="text">
      <style:text-properties style:font-name="Segoe UI Symbol" style:font-name-complex="Segoe UI Symbol"/>
    </style:style>
    <style:style style:name="T34" style:parent-style-name="Car.predefinitoparagrafo" style:family="text">
      <style:text-properties style:font-name="Segoe UI Symbol" style:font-name-complex="Segoe UI Symbol"/>
    </style:style>
    <style:style style:name="T35" style:parent-style-name="Car.predefinitoparagrafo" style:family="text">
      <style:text-properties style:font-name="Segoe UI Symbol" style:font-name-complex="Segoe UI Symbol"/>
    </style:style>
    <style:style style:name="T36" style:parent-style-name="Car.predefinitoparagrafo" style:family="text">
      <style:text-properties style:font-name="Segoe UI Symbol" style:font-name-complex="Segoe UI Symbol"/>
    </style:style>
    <style:style style:name="T37" style:parent-style-name="Car.predefinitoparagrafo" style:family="text">
      <style:text-properties style:font-name="Segoe UI Symbol" style:font-name-complex="Segoe UI Symbol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name="Segoe UI Symbol" style:font-name-complex="Segoe UI Symbol"/>
    </style:style>
    <style:style style:name="T40" style:parent-style-name="Car.predefinitoparagrafo" style:family="text">
      <style:text-properties style:font-name="Segoe UI Symbol" style:font-name-complex="Segoe UI Symbol"/>
    </style:style>
    <style:style style:name="T41" style:parent-style-name="Car.predefinitoparagrafo" style:family="text">
      <style:text-properties style:font-name="Segoe UI Symbol" style:font-name-complex="Segoe UI Symbol"/>
    </style:style>
    <style:style style:name="T42" style:parent-style-name="Car.predefinitoparagrafo" style:family="text">
      <style:text-properties style:font-name="Segoe UI Symbol" style:font-name-complex="Segoe UI Symbol"/>
    </style:style>
    <style:style style:name="T43" style:parent-style-name="Car.predefinitoparagrafo" style:family="text">
      <style:text-properties style:font-name="Segoe UI Symbol" style:font-name-complex="Segoe UI Symbol"/>
    </style:style>
    <style:style style:name="T44" style:parent-style-name="Car.predefinitoparagrafo" style:family="text">
      <style:text-properties style:font-name="Segoe UI Symbol" style:font-name-complex="Segoe UI Symbol"/>
    </style:style>
    <style:style style:name="T45" style:parent-style-name="Car.predefinitoparagrafo" style:family="text">
      <style:text-properties style:font-name="Segoe UI Symbol" style:font-name-complex="Segoe UI Symbol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Segoe UI Symbol" style:font-name-complex="Segoe UI Symbol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Segoe UI Symbol" style:font-name-complex="Segoe UI Symbol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Segoe UI Symbol" style:font-name-complex="Segoe UI Symbol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Segoe UI Symbol" style:font-name-complex="Segoe UI Symbol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Segoe UI Symbol" style:font-name-complex="Segoe UI Symbol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style:font-name="Segoe UI Symbol" style:font-name-complex="Segoe UI Symbol"/>
    </style:style>
    <style:style style:name="T62" style:parent-style-name="Car.predefinitoparagrafo" style:family="text">
      <style:text-properties style:font-name="Segoe UI Symbol" style:font-name-complex="Segoe UI Symbol"/>
    </style:style>
    <style:style style:name="T63" style:parent-style-name="Car.predefinitoparagrafo" style:family="text">
      <style:text-properties style:font-name="Segoe UI Symbol" style:font-name-complex="Segoe UI Symbol"/>
    </style:style>
    <style:style style:name="T64" style:parent-style-name="Car.predefinitoparagrafo" style:family="text">
      <style:text-properties style:font-name="Segoe UI Symbol" style:font-name-complex="Segoe UI Symbol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Segoe UI Symbol" style:font-name-complex="Segoe UI Symbol"/>
    </style:style>
    <style:style style:name="T67" style:parent-style-name="Car.predefinitoparagrafo" style:family="text">
      <style:text-properties style:font-name="Segoe UI Symbol" style:font-name-complex="Segoe UI Symbol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stituto Comprensivo Cropani – Simeri Crichi <text:s/></text:p>
      <text:p text:style-name="P2">Via Tommaso Campanella – 88051 Cropani (CZ) <text:s/></text:p>
      <text:p text:style-name="Normale">MODULO DI RICHIESTA USO TEMPORANEO DEI LOCALI SCOLASTICI</text:p>
      <text:p text:style-name="Normale"><draw:custom-shape svg:x="0in" svg:y="0in" svg:width="45.51042in" svg:height="0.00139in" draw:z-index="0" draw:id="id0" draw:style-name="a0" draw:name="Horizontal Line 57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3">1. DATI DEL RICHIEDENTE</text:span><text:s/><text:line-break/><text:span text:style-name="T4">(Usa una tabella con due colonne per facilitare la compilazione)</text:span></text:p>
      <text:p text:style-name="Normale">| Denominazione ente/associazione | ___________________________________________ | | Codice Fiscale / P. IVA | ___________________________________________ | | Indirizzo sede legale | ___________________________________________ | | Telefono / Email | ___________________________________________ |</text:p>
      <text:p text:style-name="Normale"><draw:custom-shape svg:x="0in" svg:y="0in" svg:width="45.51042in" svg:height="0.00139in" draw:z-index="0" draw:id="id1" draw:style-name="a1" draw:name="Horizontal Line 58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5">2. RESPONSABILE DELLA RICHIESTA</text:span></text:p>
      <text:p text:style-name="Normale">| Nome e Cognome | ___________________________________________ | | Ruolo / Qualifica | ___________________________________________ | | Telefono / Email | ___________________________________________ | | Documento d’identità (allegare copia) | Tipo: ________ N°: ________ Rilasciato da: ________ il: ________ |</text:p>
      <text:p text:style-name="Normale"><draw:custom-shape svg:x="0in" svg:y="0in" svg:width="45.51042in" svg:height="0.00139in" draw:z-index="0" draw:id="id2" draw:style-name="a2" draw:name="Horizontal Line 59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6">3. DETTAGLI DELLA RICHIESTA</text:span></text:p>
      <text:list text:style-name="LFO2" text:continue-numbering="true">
        <text:list-item>
          <text:p text:style-name="P7"><text:s/>Locali richiesti |<text:s/><text:span text:style-name="T8">☐</text:span><text:s/>Aula/e<text:s/><text:span text:style-name="T9">☐</text:span><text:s/>Laboratorio/i<text:s/><text:span text:style-name="T10">☐</text:span><text:s/>Biblioteca<text:s/><text:span text:style-name="T11">☐</text:span><text:s/>Sala riunioni<text:s/><text:span text:style-name="T12">☐</text:span><text:s/>Palestra<text:s/><text:span text:style-name="T13">☐</text:span><text:s/>Cortile<text:s/><text:span text:style-name="T14">☐</text:span><text:s/>Parcheggio<text:s/><text:span text:style-name="T15">☐</text:span><text:s/>Servizi igienici<text:s/><text:span text:style-name="T16">☐</text:span><text:s/>Altro: __________<text:s/></text:p>
        </text:list-item>
        <text:list-item>
          <text:p text:style-name="P17"><text:s/>Periodo richiesto | Dal<text:s/><text:span text:style-name="T18">/</text:span>/____ al<text:s/><text:span text:style-name="T19">/</text:span>/____<text:s/></text:p>
        </text:list-item>
        <text:list-item>
          <text:p text:style-name="P20"><text:s text:c="2"/>Fascia oraria |<text:s/><text:span text:style-name="T21">☐</text:span><text:s/>Mattina (08:00<text:span text:style-name="T22">–</text:span>13:00)<text:s/><text:span text:style-name="T23">☐</text:span><text:s/>Pomeriggio (14:00<text:span text:style-name="T24">–</text:span>18:00)<text:s/><text:span text:style-name="T25">☐</text:span><text:s/>Sera (18:00<text:span text:style-name="T26">–</text:span>22:00)<text:s/><text:span text:style-name="T27">☐</text:span><text:s/>Altro: __________<text:s/></text:p>
        </text:list-item>
        <text:list-item>
          <text:p text:style-name="P28"><text:s text:c="2"/>Attivit<text:span text:style-name="T29">à</text:span><text:s/>prevista | ____________________________________________________________<text:s/></text:p>
        </text:list-item>
        <text:list-item>
          <text:p text:style-name="P30"><text:s/>Finalit<text:span text:style-name="T31">à</text:span><text:s/>|<text:s/><text:span text:style-name="T32">☐</text:span><text:s/>Culturale<text:s/><text:span text:style-name="T33">☐</text:span><text:s/>Sociale<text:s/><text:span text:style-name="T34">☐</text:span><text:s/>Ricreativa<text:s/><text:span text:style-name="T35">☐</text:span><text:s/>Sportiva<text:s/><text:span text:style-name="T36">☐</text:span><text:s/>Educativa<text:s/><text:span text:style-name="T37">☐</text:span><text:s/>Altro: __________ |</text:p>
        </text:list-item>
      </text:list>
      <text:p text:style-name="Normale"><draw:custom-shape svg:x="0.79167in" svg:y="7.97917in" svg:width="6.69792in" svg:height="0.08333in" draw:z-index="0" draw:id="id3" draw:style-name="a3" draw:name="Horizontal Line 60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38">4. DICHIARAZIONI DEL RICHIEDENTE</text:span><text:s/><text:line-break/></text:p>
      <text:p text:style-name="Normale"><text:span text:style-name="T39">☐</text:span><text:s/>Accetto integralmente il regolamento per l’uso dei locali scolastici.<text:line-break/><text:span text:style-name="T40">☐</text:span><text:s/>Ho preso visione del Piano di Emergenza e Sicurezza.<text:line-break/><text:span text:style-name="T41">☐</text:span><text:s/>Nomino come responsabile per la sicurezza il sig./sig.ra ______________________.<text:line-break/><text:span text:style-name="T42">☐</text:span><text:s/>Dispongo di polizza assicurativa RC (allegata).<text:line-break/><text:span text:style-name="T43">☐</text:span><text:s/>Mi impegno alla custodia e risarcimento danni.<text:line-break/><text:span text:style-name="T44">☐</text:span><text:s/>Garantisco la pulizia dei locali.<text:line-break/><text:span text:style-name="T45">☐</text:span><text:s/>Non svolger<text:span text:style-name="T46">ò</text:span><text:s/>attivit<text:span text:style-name="T47">à</text:span><text:s/>a scopo di lucro o politico.<text:line-break/><text:span text:style-name="T48">☐</text:span><text:s/>Non sub-conceder<text:span text:style-name="T49">ò</text:span><text:s/>l<text:span text:style-name="T50">’</text:span>uso dei locali.<text:line-break/><text:span text:style-name="T51">☐</text:span><text:s/>Rispetter<text:span text:style-name="T52">ò</text:span><text:s/>il divieto di fumo e alcol.<text:line-break/><text:span text:style-name="T53">☐</text:span><text:s/>Effettuer<text:span text:style-name="T54">ò</text:span><text:s/>la sanificazione secondo le norme vigenti.<text:line-break/><text:soft-page-break/><text:span text:style-name="T55">☐</text:span><text:s/>Accetto eventuali modifiche o revoche dell<text:span text:style-name="T56">’</text:span>autorizzazione.<text:line-break/><text:span text:style-name="T57">☐</text:span><text:s/>Sollevo l<text:span text:style-name="T58">’</text:span>Istituto da ogni responsabilit<text:span text:style-name="T59">à</text:span><text:s/>civile e penale.</text:p>
      <text:p text:style-name="Normale"><draw:custom-shape svg:x="0in" svg:y="0in" svg:width="45.51042in" svg:height="0.00139in" draw:z-index="0" draw:id="id4" draw:style-name="a4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60">5. DOCUMENTAZIONE ALLEGATA</text:span></text:p>
      <text:p text:style-name="Normale"><text:span text:style-name="T61">☐</text:span><text:s/>Documento d’identità del responsabile<text:line-break/><text:span text:style-name="T62">☐</text:span><text:s/>Polizza assicurativa RC<text:line-break/><text:span text:style-name="T63">☐</text:span><text:s/>Statuto e atto costitutivo (se applicabile)<text:line-break/><text:span text:style-name="T64">☐</text:span><text:s/>Programma attivit<text:span text:style-name="T65">à</text:span><text:line-break/><text:span text:style-name="T66">☐</text:span><text:s/>Elenco personale tecnico<text:line-break/><text:span text:style-name="T67">☐</text:span><text:s/>Dichiarazione di accettazione del regolamento</text:p>
      <text:p text:style-name="Normale"><draw:custom-shape svg:x="0in" svg:y="0in" svg:width="45.51042in" svg:height="0.00139in" draw:z-index="0" draw:id="id5" draw:style-name="a5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68">Data:</text:span><text:s/>_______________<text:line-break/><text:span text:style-name="T69">Firma del richiedente:</text:span><text:s/>___________________________</text:p>
      <text:p text:style-name="Normale"><draw:custom-shape svg:x="0in" svg:y="0in" svg:width="45.51042in" svg:height="0.00139in" draw:z-index="0" draw:id="id6" draw:style-name="a6" draw:name="Horizontal Line 63" text:anchor-type="as-char"><svg:title/><svg:desc/><draw:enhanced-geometry draw:type="non-primitive" svg:viewBox="0 0 21600 21600" draw:enhanced-path="M 0 0 L 21600 0 21600 21600 0 21600 Z N"/></draw:custom-shape></text:p>
      <text:p text:style-name="Normale">Se vuoi, posso aiutarti a scrivere l’intestazione grafica o suggerirti uno stile visivo per il logo e i colori. Vuoi che ti proponga un design elegante per la versione finale?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44@outlook.it</meta:initial-creator>
    <dc:creator>work44@outlook.it</dc:creator>
    <meta:creation-date>2025-09-19T04:35:00Z</meta:creation-date>
    <dc:date>2025-09-19T04:38:00Z</dc:date>
    <meta:template xlink:href="Normal" xlink:type="simple"/>
    <meta:editing-cycles>2</meta:editing-cycles>
    <meta:editing-duration>PT180S</meta:editing-duration>
    <meta:document-statistic meta:page-count="2" meta:paragraph-count="5" meta:word-count="383" meta:character-count="2566" meta:row-count="18" meta:non-whitespace-character-count="2188"/>
  </office:meta>
</office:document-meta>
</file>